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onderwaterbeschoeiing, 's-Gravenpark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1506, 8 oktober 2018) Het aanleggen en behouden van een onderwaterbeschoeiing, in de zonering van een regionale waterkering,  ter hoogte van het 's-Gravenpark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073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7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73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onderwaterbeschoeiing, 's-Gravenpark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10073</meta:user-defined>
    <meta:user-defined meta:name="OVERHEIDop.WsbID/DC.identifier">wsb-2018-100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2</meta:user-defined>
    <meta:user-defined meta:name="OVERHEIDop.woonplaats">Capelle aan den IJssel</meta:user-defined>
    <meta:user-defined meta:name="OVERHEIDop.straatnaam">'s-Gravenpar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315 438698</meta:user-defined>
    <meta:user-defined meta:name="OVERHEIDop.versieInformatie"/>
  </office:meta>
</office:document-meta>
</file>