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nieuwbouwplan Nieuwe Vesting te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3 oktober 2017 met registratienummer WBD17-03471, voor het uitvoeren van waterhuishoudkundige werkzaamheden voor de ontwikkeling van nieuwbouwplan Nieuwe Vesting nabij de Van Konijnenburgweg te Bergen op Zoom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9 oktober 2017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67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67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nieuwbouwplan Nieuwe Vesting te Bergen op Zo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9676</meta:user-defined>
    <meta:user-defined meta:name="OVERHEIDop.WsbID/DC.identifier">wsb-2017-967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611EV 14</meta:user-defined>
    <meta:user-defined meta:name="OVERHEIDop.woonplaats">Bergen op Zoom</meta:user-defined>
    <meta:user-defined meta:name="OVERHEIDop.straatnaam">Prinsekaai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77642 390413</meta:user-defined>
    <meta:user-defined meta:name="OVERHEIDop.versieInformatie"/>
  </office:meta>
</office:document-meta>
</file>