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planten windhaag Boompjesdijk 1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17 met registratienummer WBD17-03466, voor het aanplanten van een windhaag in de beschermingszone van een a-water voor de bescherming van fruitbomen ter hoogte van  Boompjesdijk 1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4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4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planten windhaag Boompjesdijk 1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4</meta:user-defined>
    <meta:user-defined meta:name="OVERHEIDop.WsbID/DC.identifier">wsb-2017-9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PR 1</meta:user-defined>
    <meta:user-defined meta:name="OVERHEIDop.woonplaats">Dinteloord</meta:user-defined>
    <meta:user-defined meta:name="OVERHEIDop.straatnaam">Boompjes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1032 404241</meta:user-defined>
    <meta:user-defined meta:name="OVERHEIDop.versieInformatie"/>
  </office:meta>
</office:document-meta>
</file>