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tentievoorziening Prof. van 't Hoffweg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oktober 2017 met registratienummer WBD17-03460, voor het realiseren van een  retentievoorziening voor het lozen van hemelwater afkomstig van verhard oppervlak tten behoeve van  migrantenhuisvesting ter hoogte van de Prof. van 't Hoffweg te Waalwijk.</text:p>
            <text:p text:style-name="last-al">Indien u meer informatie wenst over de aanvraag kunt u contact opnemen via het telefoonnummer 076 564 13 4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tentievoorziening Prof. van 't Hoffweg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72</meta:user-defined>
    <meta:user-defined meta:name="OVERHEIDop.WsbID/DC.identifier">wsb-2017-9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4NC 2</meta:user-defined>
    <meta:user-defined meta:name="OVERHEIDop.woonplaats">Waalwijk</meta:user-defined>
    <meta:user-defined meta:name="OVERHEIDop.straatnaam">Prof. Ass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866 409799</meta:user-defined>
    <meta:user-defined meta:name="OVERHEIDop.versieInformatie"/>
  </office:meta>
</office:document-meta>
</file>