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overkluizen waterloop Wildenhoeksestraat 3a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oktober 2017 met registratienummer WBD17-03448, voor het overkluizen van een b-water (110 m) in peilbeheerst gebied ter hoogte van Wildenhoeksestraat 3a te Kruislan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watervergunning overkluizen waterloop Wildenhoeksestraat 3a te Kruis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70</meta:user-defined>
    <meta:user-defined meta:name="OVERHEIDop.WsbID/DC.identifier">wsb-2017-9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6TH 3a</meta:user-defined>
    <meta:user-defined meta:name="OVERHEIDop.woonplaats">Kruisland</meta:user-defined>
    <meta:user-defined meta:name="OVERHEIDop.straatnaam">Wildenhoek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951 397689</meta:user-defined>
    <meta:user-defined meta:name="OVERHEIDop.versieInformatie"/>
  </office:meta>
</office:document-meta>
</file>