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legaliseren hekwerk Bessemeindseweg 6 te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9 oktober 2017 met registratienummer WBD17-03447, voor het legaliseren van het plaatsen van een hekwerk op de beschermingszone van een a-water en over een a-water ter hoogte van Bessemeindseweg 6 te Gilze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9 oktober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669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669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669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legaliseren hekwerk Bessemeindseweg 6 te Gilz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9669</meta:user-defined>
    <meta:user-defined meta:name="OVERHEIDop.WsbID/DC.identifier">wsb-2017-966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5126AZ 6</meta:user-defined>
    <meta:user-defined meta:name="OVERHEIDop.woonplaats">Gilze</meta:user-defined>
    <meta:user-defined meta:name="OVERHEIDop.straatnaam">Bessemeindse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22895 394469</meta:user-defined>
    <meta:user-defined meta:name="OVERHEIDop.versieInformatie"/>
  </office:meta>
</office:document-meta>
</file>