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aanleggen dam met duiker Logistic Park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oktober 2017 met registratienummer WBD17-03441, voor het wijzigen besluit 17UTP02425 mbt het aanleggen van een dam met duiker in een nieuw te graven a-water op het bedrijventerrein Logistic Park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watervergunning aanleggen dam met duiker Logistic Park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68</meta:user-defined>
    <meta:user-defined meta:name="OVERHEIDop.WsbID/DC.identifier">wsb-2017-96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PB 19</meta:user-defined>
    <meta:user-defined meta:name="OVERHEIDop.woonplaats">Zevenbergschen Hoek</meta:user-defined>
    <meta:user-defined meta:name="OVERHEIDop.straatnaam">Moerdijk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922 411670</meta:user-defined>
    <meta:user-defined meta:name="OVERHEIDop.versieInformatie"/>
  </office:meta>
</office:document-meta>
</file>