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4580 werkzaamheden tbv het nieuw te bouwen AZC ter hoogte van de Chr. Schotanusstraat te Sneek</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het dagelijks bestuur van Wetterskip Fryslân een watervergunning verleend aan Gemeente Súdwest Fryslân, Sneek, voor het graven en dempen van watergangen en het aanbrengen van dammen met duikers ter plaatse van het nieuw te bouwen AZC, ter hoogte van de Chr. Schotanusstraaat te Sneek.</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J. Stortenbeker, tel. 058-2922056 e-mailadres jstortenbek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4580 werkzaamheden tbv het nieuw te bouwen AZC ter hoogte van de Chr. Schotanusstraat te Sn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63</meta:user-defined>
    <meta:user-defined meta:name="OVERHEIDop.WsbID/DC.identifier">wsb-2017-9663</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602XV 10</meta:user-defined>
    <meta:user-defined meta:name="OVERHEIDop.woonplaats">Sneek</meta:user-defined>
    <meta:user-defined meta:name="OVERHEIDop.straatnaam">Dr. Obe Postmastra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72719 561423</meta:user-defined>
    <meta:user-defined meta:name="OVERHEIDop.versieInformatie"/>
  </office:meta>
</office:document-meta>
</file>