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496 het leggen van een aansluitleiding en bouwmeterkist ter plaatse van Hoge Rijndijk 291 te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oktober 2017 een vergunning verleend aan Oasen N.V. voor het in open ontgraving leggen van een aansluitleiding HPE 25 mm SDR11 PE100 en een bouwmeterkist in de kern- en beschermingszone van een regionale waterkering voor het leveren van drinkwater, ter plaatse van Hoge Rijndijk 291 te Zoeterwoude.</text:p>
            <text:p text:style-name="common-al"/>
            <text:p text:style-name="common-al">De stukken liggen tot en met 27 novem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16 okto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66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6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6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496 het leggen van een aansluitleiding en bouwmeterkist ter plaatse van Hoge Rijndijk 291 te Zoeterwou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9</meta:user-defined>
    <meta:user-defined meta:name="OVERHEIDop.publicationIssue">9661</meta:user-defined>
    <meta:user-defined meta:name="OVERHEIDop.WsbID/DC.identifier">wsb-2017-966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82AN 291</meta:user-defined>
    <meta:user-defined meta:name="OVERHEIDop.woonplaats">Zoeterwoude</meta:user-defined>
    <meta:user-defined meta:name="OVERHEIDop.straatnaam">Hoge Rijn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496|exb-2017-46845</meta:user-defined>
    <meta:user-defined meta:name="OVERHEID.EPSG28992/DC.spatial">97354 461554</meta:user-defined>
    <meta:user-defined meta:name="OVERHEIDop.versieInformatie"/>
  </office:meta>
</office:document-meta>
</file>