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184 het aanbrengen van een waterleiding tussen de Badlaan en Bolwerk, o.a. onder de A9 en Amsterdamseweg 20, 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oktober 2017 een vergunning verleend aan Waternet voor het middels een gestuurde boring aanbrengen en hebben van een drinkwaterleiding  Ø 350 mm HPE binnen de kern- en beschermingszone van de regionale kering en de landscheiding tussen hoogheemraadschap van Rijnland en waterschap Amstel, Gooi en Vecht, een en ander tussen de Badlaan en Bolwerk, o.a. onder de A9 en Amsterdamseweg 20, te Amstelveen.</text:p>
            <text:p text:style-name="common-al"/>
            <text:p text:style-name="common-al">De stukken liggen tot en met 27 nov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D. Bakker van de afdeling Vergunningverlening &amp; Handhaving, telefoon 071-3063452.</text:p>
            <text:p text:style-name="common-al"/>
            <text:p text:style-name="common-al">Leiden, 16 okto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5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5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5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184 het aanbrengen van een waterleiding tussen de Badlaan en Bolwerk, o.a. onder de A9 en Amsterdamseweg 20, te Amstel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9</meta:user-defined>
    <meta:user-defined meta:name="OVERHEIDop.publicationIssue">9658</meta:user-defined>
    <meta:user-defined meta:name="OVERHEIDop.WsbID/DC.identifier">wsb-2017-96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82HD 20</meta:user-defined>
    <meta:user-defined meta:name="OVERHEIDop.woonplaats">Amstelveen</meta:user-defined>
    <meta:user-defined meta:name="OVERHEIDop.straatnaam">Amsterdam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184|exb-2017-46838</meta:user-defined>
    <meta:user-defined meta:name="OVERHEID.EPSG28992/DC.spatial">118128 479770</meta:user-defined>
    <meta:user-defined meta:name="OVERHEIDop.versieInformatie"/>
  </office:meta>
</office:document-meta>
</file>