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herstellen van de fundering en het plaatsen van een kelderbak ter hoogte van Govert Flinckstraat 408, 1074CJ Amsterdam - AGV - W-17.02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herstellen van de fundering en het plaatsen van een kelderbak ter hoogte van Govert Flinckstraat 408, 1074CJ Amsterdam. Casecode: W-17.02124. Het maatwerkbesluit wordt verleend voor de periode die staat vermeld in de ingediende grondwatermelding</text:p>
            <text:p text:style-name="common-al"/>
            <text:p text:style-name="common-al">Inzien van de stukken</text:p>
            <text:p text:style-name="common-al">Vanaf 19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5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het herstellen van de fundering en het plaatsen van een kelderbak ter hoogte van Govert Flinckstraat 408, 1074CJ Amsterdam - AGV - W-17.021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6</meta:user-defined>
    <meta:user-defined meta:name="OVERHEIDop.WsbID/DC.identifier">wsb-2017-96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CJ 408 h</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6835</meta:user-defined>
    <meta:user-defined meta:name="OVERHEIDop.externeBijlage">Bijlage 1|exb-2017-46836</meta:user-defined>
    <meta:user-defined meta:name="OVERHEIDop.externeBijlage">Bijlage 2|exb-2017-46837</meta:user-defined>
    <meta:user-defined meta:name="OVERHEID.EPSG28992/DC.spatial">122048 485642</meta:user-defined>
    <meta:user-defined meta:name="OVERHEIDop.versieInformatie"/>
  </office:meta>
</office:document-meta>
</file>