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96 diverse werkzaamheden ter plaatse van de  Eerste Stationsstraat in Zoetermeer tussen de huisnummers 13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oktober 2017 een vergunning verleend aan Gemeente Zoetermeer voor </text:p>
            <text:p text:style-name="common-al">a.         het verwijderen van een duiker ø 1,00 m uit primair polderwater;</text:p>
            <text:p text:style-name="common-al">b.         het leggen en hebben van een duiker 1,20 m x 0,75 m in primair polderwater;</text:p>
            <text:p text:style-name="common-al">c.         het maken, hebben en verwijderen van twee kistdammen in primair polderwater;</text:p>
            <text:p text:style-name="common-al">d.         het tijdelijk onttrekken van 30 m² wateroppervlak aan het polderwatersysteem (dempen);</text:p>
            <text:p text:style-name="common-al">e.         het aanbrengen en hebben van twee betonnen keermuren in de kernzone van primair       polderwater en in de landscheiding van Schieland en de Krimpenerwaard en Rijnland; </text:p>
            <text:p text:style-name="common-al">f.         het verwijderen uit, en het leggen en hebben van riolering in de landscheiding van      Schieland en de Krimpenerwaard en Rijnland.</text:p>
            <text:p text:style-name="common-al">Een en ander ter plaatse van de  Eerste Stationsstraat in Zoetermeer tussen de huisnummers 13 en 15.</text:p>
            <text:p text:style-name="common-al"/>
            <text:p text:style-name="common-al">De stukken liggen tot en met 27 novem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6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65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5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5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96 diverse werkzaamheden ter plaatse van de  Eerste Stationsstraat in Zoetermeer tussen de huisnummers 13 en 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9655</meta:user-defined>
    <meta:user-defined meta:name="OVERHEIDop.WsbID/DC.identifier">wsb-2017-96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2HA 13</meta:user-defined>
    <meta:user-defined meta:name="OVERHEIDop.woonplaats">Zoetermeer</meta:user-defined>
    <meta:user-defined meta:name="OVERHEIDop.straatnaam">Eerste Stationsstraat</meta:user-defined>
    <meta:user-defined meta:name="OVERHEID.PostcodeHuisnummer/OVERHEIDop.postcodeHuisnummer">2712HA 15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96|exb-2017-46834</meta:user-defined>
    <meta:user-defined meta:name="OVERHEID.EPSG28992/DC.spatial">94114 452152</meta:user-defined>
    <meta:user-defined meta:name="OVERHEID.EPSG28992/DC.spatial">94094 452131</meta:user-defined>
    <meta:user-defined meta:name="OVERHEIDop.versieInformatie"/>
  </office:meta>
</office:document-meta>
</file>