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laagspanningskabel voor het aanstralen van een kunstwerk t.p.v. de rotonde Oude tol 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7 oktober 2017 onder het stellen van voorschriften, een watervergunning is verleend voor het aanleggen van een laagspanningskabel voor het aanstralen van een kunstwerk t.p.v. de rotonde Oude tol te Gennep.</text:p>
            <text:p text:style-name="common-al">De bekendmaking van besluiten die tot een of meer belanghebbenden zijn gericht, geschiedt krachtens artikel 3:41, eerste lid Awb door toezending of uitreiking aan de aanvrager. Het besluit is op 17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Roermond, onder vermelding van het zaaknummer 2017-Z771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Nicole Rommelse van het team vergunningen en plantoetsing, via telefoonnummer 06-202495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5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laagspanningskabel voor het aanstralen van een kunstwerk t.p.v. de rotonde Oude tol te G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53</meta:user-defined>
    <meta:user-defined meta:name="OVERHEIDop.WsbID/DC.identifier">wsb-2017-9653</meta:user-defined>
    <meta:user-defined meta:name="OVERHEID.TaxonomieBeleidsagenda/OVERHEID.category">Natuur en milieu | Organisatie en beleid</meta:user-defined>
    <meta:user-defined meta:name="OVERHEIDop.referentienummer">2017-Z7714</meta:user-defined>
    <meta:user-defined meta:name="DCTERMS.abstract">Watervergunning voor het aanleggen van een laagspannings-kabel voor het aanstralen van een kunstwerk t.p.v. de rotonde Oude tol 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1CG 85</meta:user-defined>
    <meta:user-defined meta:name="OVERHEIDop.woonplaats">Gennep</meta:user-defined>
    <meta:user-defined meta:name="OVERHEIDop.straatnaam">Nijmeeg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 Gennep|exb-2017-46831</meta:user-defined>
    <meta:user-defined meta:name="OVERHEIDop.externeBijlage">Bijlage tekeningen|exb-2017-46832</meta:user-defined>
    <meta:user-defined meta:name="OVERHEID.EPSG28992/DC.spatial">195004 413785</meta:user-defined>
    <meta:user-defined meta:name="OVERHEIDop.versieInformatie"/>
  </office:meta>
</office:document-meta>
</file>