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nomen Maatwerkbesluit voor het onttrekken van grondwater vanwege funderingsherstel en uitdiepen en uitbreiden van een kelder ter hoogte van Saxen-Weimarlaan 30h, 1075 CC Amsterdam - AGV - W-17.02265</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maatwerkbesluit genomen op grond van de Waterwet. Dit maatwerkbesluit heeft betrekking op het onttrekken van grondwater vanwege funderingsherstel en uitdiepen en uitbreiden van een kelder ter hoogte van Saxen-Weimarlaan 30h, 1075 CC Amsterdam. Casecode: W-17.02265. Het maatwerkbesluit wordt verleend voor de periode die staat vermeld in de ingediende grondwatermelding</text:p>
            <text:p text:style-name="common-al"/>
            <text:p text:style-name="common-al">Inzien van de stukken</text:p>
            <text:p text:style-name="common-al">Vanaf 19 oktober 2017 kunt u het maatwerkbesluit met bijbehorende stukken inzien via www.overheid.nl. (In de linker kolom onder “Externe bijlagen”). Tegen vergoeding van de kosten kunt u een afschrift krijgen. Het maatwerkbesluit treft u als bijlage aan.</text:p>
            <text:p text:style-name="common-al"/>
            <text:p text:style-name="common-al">Op grond van de Awb kunnen belanghebbenden, gedurende een periode van zes weken vanaf de dag na bekendmaking aan de aanvrager (die datum staat op de voorpagina van het maatwerkbesluit)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het maatwerkbesluit)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het besluit, waartegen het bezwaar is gericht;</text:p>
            <text:p text:style-name="common-al">− de gronden (motivering) van het bezwaar.</text:p>
            <text:p text:style-name="common-al">Behandeling van het bezwaar is kosteloos.</text:p>
            <text:p text:style-name="common-al"/>
            <text:p text:style-name="common-al">Het maatwerkbesluit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last-al">Het verzoek tot het treffen van een voorlopige voorziening moet worden gericht aan de Voorzieningenrechter van de Sector bestuursrecht van de Rechtbank Amsterdam, Postbus 75850, 1070 AW Amsterdam. Dit kan ook digitaal bij genoemde rechtbank via http://loket.rechtspraak.nl/bestuursrecht.aspx. Daarvoor hebt u een elektronische handtekening (DigiD) nodig. Kijk op de genoemde site voor de precieze voorwaarden. Voor het treffen van een voorlopige voorziening is aan de rechtbank een griffierecht verschuldig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9649</text:span><text:line-break/><text:date style:data-style-name="dag" text:fixed="true" text:date-value="2017-10-19"/><text:line-break/><text:date style:data-style-name="jaar" text:fixed="true" text:date-value="2017-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9649</text:span><text:date style:data-style-name="nicedate" text:fixed="true" text:date-value="2017-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9649</text:span><text:date style:data-style-name="nicedate" text:fixed="true" text:date-value="2017-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nomen Maatwerkbesluit voor het onttrekken van grondwater vanwege funderingsherstel en uitdiepen en uitbreiden van een kelder ter hoogte van Saxen-Weimarlaan 30h, 1075 CC Amsterdam - AGV - W-17.02265</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0-19</meta:user-defined>
    <meta:user-defined meta:name="OVERHEIDop.publicationIssue">9649</meta:user-defined>
    <meta:user-defined meta:name="OVERHEIDop.WsbID/DC.identifier">wsb-2017-9649</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1075CC 30 h</meta:user-defined>
    <meta:user-defined meta:name="OVERHEIDop.woonplaats">Amsterdam</meta:user-defined>
    <meta:user-defined meta:name="OVERHEIDop.straatnaam">Saxen-Weimarlaan</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Maatwerkbesluit|exb-2017-46803</meta:user-defined>
    <meta:user-defined meta:name="OVERHEIDop.externeBijlage">Bijlage 1|exb-2017-46804</meta:user-defined>
    <meta:user-defined meta:name="OVERHEIDop.externeBijlage">Bijlage 2|exb-2017-46805</meta:user-defined>
    <meta:user-defined meta:name="OVERHEID.EPSG28992/DC.spatial">118859 485170</meta:user-defined>
    <meta:user-defined meta:name="OVERHEIDop.versieInformatie"/>
  </office:meta>
</office:document-meta>
</file>