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leidingen, Warmoeziersweg 52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64, 17 oktober 2017) Het leggen en hebben van twee warmteleidingen over een hoofdwatergang  ter hoogte van Warmoeziersweg 52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leidingen, Warmoeziersweg 52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46</meta:user-defined>
    <meta:user-defined meta:name="OVERHEIDop.WsbID/DC.identifier">wsb-2017-96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EH</meta:user-defined>
    <meta:user-defined meta:name="OVERHEIDop.woonplaats">Bergschenhoek</meta:user-defined>
    <meta:user-defined meta:name="OVERHEIDop.straatnaam">Warmoezier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764 446095</meta:user-defined>
    <meta:user-defined meta:name="OVERHEIDop.versieInformatie"/>
  </office:meta>
</office:document-meta>
</file>