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bovengrondsnet masten, Kattendijk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52, 16 oktober 2017) Het vervangen van twee bovengrondsnet masten in de kernzone van de primaire waterkring ter plaatse van de Kattendijk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twee bovengrondsnet masten, Kattendijk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45</meta:user-defined>
    <meta:user-defined meta:name="OVERHEIDop.WsbID/DC.identifier">wsb-2017-96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73 443484</meta:user-defined>
    <meta:user-defined meta:name="OVERHEIDop.versieInformatie"/>
  </office:meta>
</office:document-meta>
</file>