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tuinhuis en het aanleggen van een waterleiding ter hoogte van Ouderkerkerlaan 77, 1185 AE Amstelveen - AGV - W-17.021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tuinhuis en het aanleggen van een waterleiding ter hoogte van Ouderkerkerlaan 77, 1185 AE Amstelveen. Casecode: W-17.02194.</text:p>
            <text:p text:style-name="common-al"/>
            <text:p text:style-name="common-al">Inzien van de stukken</text:p>
            <text:p text:style-name="common-al">Vanaf 19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
            <text:p text:style-name="common-al">Meer informatie</text:p>
            <text:p text:style-name="common-al">Voor meer informatie kunt u terecht bij mevrouw F.H. van Dijk, van de afdeling Vergunningen, Toezicht en Handhaving van Waternet, telefoon 020 608 5367.</text:p>
            <text:p text:style-name="common-al"/>
            <text:p text:style-name="last-al">Amsterdam, 19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4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4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4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tuinhuis en het aanleggen van een waterleiding ter hoogte van Ouderkerkerlaan 77, 1185 AE Amstelveen - AGV - W-17.0219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9</meta:user-defined>
    <meta:user-defined meta:name="OVERHEIDop.publicationIssue">9643</meta:user-defined>
    <meta:user-defined meta:name="OVERHEIDop.WsbID/DC.identifier">wsb-2017-96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5AE 77</meta:user-defined>
    <meta:user-defined meta:name="OVERHEIDop.woonplaats">Amstelveen</meta:user-defined>
    <meta:user-defined meta:name="OVERHEIDop.straatnaam">Ouderkerker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6767</meta:user-defined>
    <meta:user-defined meta:name="OVERHEIDop.externeBijlage">Bijlage 1|exb-2017-46768</meta:user-defined>
    <meta:user-defined meta:name="OVERHEID.EPSG28992/DC.spatial">118971 479125</meta:user-defined>
    <meta:user-defined meta:name="OVERHEIDop.versieInformatie"/>
  </office:meta>
</office:document-meta>
</file>