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edrijfsruimte met kelder ter hoogte van Oud Aa 16, 3621 LC Breukelen - AGV - W-17.018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edrijfsruimte met kelder ter hoogte van Oud Aa 16, 3621 LC Breukelen. Casecode: W-17.01816.</text:p>
            <text:p text:style-name="common-al"/>
            <text:p text:style-name="common-al">Inzien van de stukken</text:p>
            <text:p text:style-name="common-al">Vanaf 19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2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edrijfsruimte met kelder ter hoogte van Oud Aa 16, 3621 LC Breukelen - AGV - W-17.018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27</meta:user-defined>
    <meta:user-defined meta:name="OVERHEIDop.WsbID/DC.identifier">wsb-2017-96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LC 18</meta:user-defined>
    <meta:user-defined meta:name="OVERHEIDop.woonplaats">Breukelen</meta:user-defined>
    <meta:user-defined meta:name="OVERHEIDop.straatnaam">Oud A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580</meta:user-defined>
    <meta:user-defined meta:name="OVERHEIDop.externeBijlage">Bijlage 1|exb-2017-46581</meta:user-defined>
    <meta:user-defined meta:name="OVERHEID.EPSG28992/DC.spatial">127108 465044</meta:user-defined>
    <meta:user-defined meta:name="OVERHEIDop.versieInformatie"/>
  </office:meta>
</office:document-meta>
</file>