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onderheide bedrijfsloods ter hoogte van Uiterbuurtweg 45, 2441 EA Nieuwveen - AGV - W-17.024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onderheide bedrijfsloods ter hoogte van Uiterbuurtweg 45, 2441 EA Nieuwveen. Casecode: W-17.02410.</text:p>
            <text:p text:style-name="common-al"/>
            <text:p text:style-name="common-al">Inzien van de stukken</text:p>
            <text:p text:style-name="common-al">Vanaf 19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9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1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1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onderheide bedrijfsloods ter hoogte van Uiterbuurtweg 45, 2441 EA Nieuwveen - AGV - W-17.024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17</meta:user-defined>
    <meta:user-defined meta:name="OVERHEIDop.WsbID/DC.identifier">wsb-2017-96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A 39</meta:user-defined>
    <meta:user-defined meta:name="OVERHEIDop.woonplaats">Nieuwveen</meta:user-defined>
    <meta:user-defined meta:name="OVERHEIDop.straatnaam">Uiterbuur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563</meta:user-defined>
    <meta:user-defined meta:name="OVERHEIDop.externeBijlage">Bijlage 1|exb-2017-46564</meta:user-defined>
    <meta:user-defined meta:name="OVERHEID.EPSG28992/DC.spatial">112379 468395</meta:user-defined>
    <meta:user-defined meta:name="OVERHEIDop.versieInformatie"/>
  </office:meta>
</office:document-meta>
</file>