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503 het uitvoeren van ontgravingen en het aanbrengen van horizontaal bemalen drainage en verticale bemaling ter plaatse van de DE-buffer te Schiphol Fasen 4-10</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september 2017 een besluit genomen voor het uitvoeren van ontgravingen en het aanbrengen van horizontaal bemalen drainage en verticale bemaling op een diepte van meer dan     1,50 m min maaiveld in de bodem in kwetsbaar kwelgebied in de Haarlemmermeerpolder. Voor de aanleg en het hebben van kerosineleidingen met hydrantputten ter plaatse van de DE-buffer te Schiphol Fasen 4-10.</text:p>
            <text:p text:style-name="common-al"/>
            <text:p text:style-name="common-al">De stukken liggen tot en met 1 nov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20 sept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503 het uitvoeren van ontgravingen en het aanbrengen van horizontaal bemalen drainage en verticale bemaling ter plaatse van de DE-buffer te Schiphol Fasen 4-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37</meta:user-defined>
    <meta:user-defined meta:name="OVERHEIDop.WsbID/DC.identifier">wsb-2017-88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9</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03|exb-2017-42052</meta:user-defined>
    <meta:user-defined meta:name="OVERHEID.EPSG28992/DC.spatial">112467 480393</meta:user-defined>
    <meta:user-defined meta:name="OVERHEIDop.versieInformatie"/>
  </office:meta>
</office:document-meta>
</file>