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478 het leggen van twee waterleidingen nabij het Hof van Pampus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september 2017 een besluit genomen voor het door middel van een horizontaal gestuurde boring leggen en hebben van twee waterleidingen PE100 SDR 11 Ø 90 en 110 mm in kwetsbaar kwelgebied nabij het Hof van Pampus te Hooddorp.</text:p>
            <text:p text:style-name="common-al"> </text:p>
            <text:p text:style-name="common-al">De stukken liggen tot en met 31 okto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</text:p>
            <text:p text:style-name="common-al">J. Letzer van de afdeling Vergunningverlening &amp; Handhaving, telefoon </text:p>
            <text:p text:style-name="common-al">071-3063419.</text:p>
            <text:p text:style-name="common-al"> </text:p>
            <text:p text:style-name="last-al">Leiden, 19 september 2017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9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9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478 het leggen van twee waterleidingen nabij het Hof van Pampus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8796</meta:user-defined>
    <meta:user-defined meta:name="OVERHEIDop.WsbID/DC.identifier">wsb-2017-87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4AE 119</meta:user-defined>
    <meta:user-defined meta:name="OVERHEIDop.woonplaats">Hoofddorp</meta:user-defined>
    <meta:user-defined meta:name="OVERHEIDop.straatnaam">Hof van Pampus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78|exb-2017-41772</meta:user-defined>
    <meta:user-defined meta:name="OVERHEID.EPSG28992/DC.spatial">103157 479833</meta:user-defined>
    <meta:user-defined meta:name="OVERHEIDop.versieInformatie"/>
  </office:meta>
</office:document-meta>
</file>