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440 het verwijderen van ca. 63 betonnen en houten heipalen ter plaatse van The Base D en P22 nabij de Westelijke Randweg en de Evert van de Beekstraa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september 2017 een besluit genomen voor het het met behulp van een casing verwijderen van ca. 63 betonnen en houten heipalen van het voormalig Aviodome te Schiphol op een diepte van meer dan 1,50 m min maaiveld in de bodem in kwetsbaar kwelgebied in de Haarlemmermeerpolder in het kader van de bouw van de parkeerkelders ter plaatse van The Base D en P22 nabij de Westelijke Randweg en de Evert van de Beekstraat te Schiphol.</text:p>
            <text:p text:style-name="common-al"> </text:p>
            <text:p text:style-name="common-al">De stukken liggen tot en met 31 okto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9 septem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440 het verwijderen van ca. 63 betonnen en houten heipalen ter plaatse van The Base D en P22 nabij de Westelijke Randweg en de Evert van de Beekstraat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95</meta:user-defined>
    <meta:user-defined meta:name="OVERHEIDop.WsbID/DC.identifier">wsb-2017-87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CR 49</meta:user-defined>
    <meta:user-defined meta:name="OVERHEIDop.woonplaats">Schiphol</meta:user-defined>
    <meta:user-defined meta:name="OVERHEIDop.straatnaam">Westelijke Ran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40|exb-2017-41770</meta:user-defined>
    <meta:user-defined meta:name="OVERHEID.EPSG28992/DC.spatial">111556 479847</meta:user-defined>
    <meta:user-defined meta:name="OVERHEIDop.versieInformatie"/>
  </office:meta>
</office:document-meta>
</file>