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43 het dempen van oppervlaktewater ter hoogte van kadastraal perceel gemeente Oegstgeest, sectie C, nummer 7831, bouwplan Vrij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september 2017 een vergunning verleend aan gemeente Oegstgeest voor het gedeeltelijk dempen van een hoofdwatergang met een omvang van 110 m<text:span text:style-name="sup">2</text:span>, als gevolg van het recht maken van de oever middels het plaatsen van een beschoeiing ter hoogte van kadastraal perceel gemeente Oegstgeest, sectie C, nummer 7831, bouwplan Vrijgeest.</text:p>
            <text:p text:style-name="common-al"/>
            <text:p text:style-name="common-al">De stukken liggen tot en met 30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43 het dempen van oppervlaktewater ter hoogte van kadastraal perceel gemeente Oegstgeest, sectie C, nummer 7831, bouwplan Vrij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93</meta:user-defined>
    <meta:user-defined meta:name="OVERHEIDop.WsbID/DC.identifier">wsb-2017-87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LZ 84</meta:user-defined>
    <meta:user-defined meta:name="OVERHEIDop.woonplaats">Oegstgeest</meta:user-defined>
    <meta:user-defined meta:name="OVERHEIDop.straatnaam">Lange voo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43|exb-2017-41745</meta:user-defined>
    <meta:user-defined meta:name="OVERHEID.EPSG28992/DC.spatial">93536 466339</meta:user-defined>
    <meta:user-defined meta:name="OVERHEIDop.versieInformatie"/>
  </office:meta>
</office:document-meta>
</file>