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86 aanbrengen tijdelijke dam met duiker en dempen oppervlaktewater ter plaatse van Amsterdamse Baan/Schipholweg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september 2017 een vergunning verleend aan Gemeente Haarlemmermeer voor het aanbrengen en hebben van een tijdelijke dam met duiker Ø 900 mm, lang 54 m en het hierbij dempen van ca. 200 m² oppervlaktewater in de primaire watergang de A9-Zuidtocht ter hoogte van de Amsterdamse Baan / Schipholweg te Badhoevedorp in verband met het aanbrengen van een voorbelasting in het kader van het realiseren van een nieuwe aansluiting op de Schipholweg.</text:p>
            <text:p text:style-name="common-al"/>
            <text:p text:style-name="common-al">De stukken liggen tot en met 26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626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2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2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86 aanbrengen tijdelijke dam met duiker en dempen oppervlaktewater ter plaatse van Amsterdamse Baan/Schipholweg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8626</meta:user-defined>
    <meta:user-defined meta:name="OVERHEIDop.WsbID/DC.identifier">wsb-2017-86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LP 41</meta:user-defined>
    <meta:user-defined meta:name="OVERHEIDop.woonplaats">Badhoevedorp</meta:user-defined>
    <meta:user-defined meta:name="OVERHEIDop.straatnaam">Prins Maurit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86|exb-2017-41083</meta:user-defined>
    <meta:user-defined meta:name="OVERHEID.EPSG28992/DC.spatial">112456 483801</meta:user-defined>
    <meta:user-defined meta:name="OVERHEIDop.versieInformatie"/>
  </office:meta>
</office:document-meta>
</file>