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67 grondwateronttrekking ter plaatse van Evert van de Beekstraat te Schiph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september 2017 een vergunning verleend aan Schiphol Nederland B.V.  01-33 voor </text:p>
            <text:p text:style-name="common-al">•    het in de periode van 9 oktober 2017 tot en met 6 juli 2018 onttrekken van spanningswater uit het 1e watervoerende pakket door middel van spanningsbemaling met een debiet van maximaal 330 m³/uur en een totaal debiet van 2.000.000 m³ en het door middel van retourbemalingen terugbrengen van het onttrokken grondwater met een debiet van maximaal 330 m³/uur en een totaal maximaal debiet van 2.000.000 m³ in de bodem in het 1e watervoerende pakket ter voorkoming van het opbarsten van de bodem van de bouwputten;</text:p>
            <text:p text:style-name="common-al">•    het in de periode van 9 oktober 2017 tot en met 6 juli 2018 onttrekken van freatisch grondwater (lekwater bouwkuipen) door middel van open bemaling, horizontaal bemalen drainage en/of verticale bemaling met een debiet van maximaal 9 m³/uur en een totaal debiet van 18.500 m³;</text:p>
            <text:p text:style-name="common-al">dit in het kader van de bouw en het hebben van parkeerkelders ter plaatse van The Base D en P22 nabij de Westelijke Randweg en de Evert van de Beekstraat  te Schiphol.</text:p>
            <text:p text:style-name="common-al"/>
            <text:p text:style-name="common-al">De stukken liggen tot en met 26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625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2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2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67 grondwateronttrekking ter plaatse van Evert van de Beekstraat te Schiph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8625</meta:user-defined>
    <meta:user-defined meta:name="OVERHEIDop.WsbID/DC.identifier">wsb-2017-86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CR 3</meta:user-defined>
    <meta:user-defined meta:name="OVERHEIDop.woonplaats">Schiphol</meta:user-defined>
    <meta:user-defined meta:name="OVERHEIDop.straatnaam">Westelijke Ran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67|exb-2017-41078</meta:user-defined>
    <meta:user-defined meta:name="OVERHEID.EPSG28992/DC.spatial">111609 479807</meta:user-defined>
    <meta:user-defined meta:name="OVERHEIDop.versieInformatie"/>
  </office:meta>
</office:document-meta>
</file>