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5409 uitvoeren ontgraving van het onderwatertalud ter plaatse van Ringvaart Cruquiusdijk 214 te Vijfhuiz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4 september 2017 een vergunning verleend voor het uitvoeren van een ontgraving van het onderwatertalud van de Ringvaart van de Haarlemmermeerpolder binnen de kern- en beschermingszone van de regionale waterkering (Cruquiusdijk) in verband met het realiseren van een aangepast ligplaats voor een nieuwe woonboot (ter vervanging van een bestaande) ter plaatse van Ringvaart Cruquiusdijk 214 te Vijfhuizen.</text:p>
            <text:p text:style-name="common-al"/>
            <text:p text:style-name="common-al">De stukken liggen tot en met 26 september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Th. van Urk van de afdeling Vergunningverlening &amp; Handhaving, telefoon 071-306348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624</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624</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624</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5409 uitvoeren ontgraving van het onderwatertalud ter plaatse van Ringvaart Cruquiusdijk 214 te Vijfhuiz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8</meta:user-defined>
    <meta:user-defined meta:name="OVERHEIDop.publicationIssue">8624</meta:user-defined>
    <meta:user-defined meta:name="OVERHEIDop.WsbID/DC.identifier">wsb-2017-862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41EW 214</meta:user-defined>
    <meta:user-defined meta:name="OVERHEIDop.woonplaats">Vijfhuizen</meta:user-defined>
    <meta:user-defined meta:name="OVERHEIDop.straatnaam">Ringvaart-Cruquiusdijk</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409|exb-2017-41077</meta:user-defined>
    <meta:user-defined meta:name="OVERHEID.EPSG28992/DC.spatial">105698 484521</meta:user-defined>
    <meta:user-defined meta:name="OVERHEIDop.versieInformatie"/>
  </office:meta>
</office:document-meta>
</file>