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64 kabelwerkzaamheden ter plaate van Dijkslootpad/Nettenhorst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september 2017 een vergunning verleend aan Gemeente Alphen aan den Rijn voor </text:p>
            <text:p text:style-name="common-al">a.  het uitvoeren van een horizontaal gestuurde boring en hebben van een rioolpersbuis Ø 315 mm PE100 SDR11 in de kern- en beschermingszone van twee regionale waterkeringen en een kwetsbaar kwelgebied;</text:p>
            <text:p text:style-name="common-al">b.  het bouwen van een rioolpersgemaal en lozingsput inclusief bijhorende werken in de kern- en beschermingszones van twee regionale waterkeringen en een kwetsbaar kwelgebied,</text:p>
            <text:p text:style-name="common-al">c.  het aanbrengen van een grondkerende damwand en daarbij ontgraven van grond in de kernzone van een regionale waterkering,</text:p>
            <text:p text:style-name="common-al">een en ander nabij en onder de Vaarsloot ter plaatse van Dijkslootpad/Nettenhorst te Alphen aan den Rijn.</text:p>
            <text:p text:style-name="common-al"/>
            <text:p text:style-name="common-al">De stukken liggen tot en met 26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62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2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2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64 kabelwerkzaamheden ter plaate van Dijkslootpad/Nettenhorst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622</meta:user-defined>
    <meta:user-defined meta:name="OVERHEIDop.WsbID/DC.identifier">wsb-2017-86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2</meta:user-defined>
    <meta:user-defined meta:name="OVERHEIDop.woonplaats">Alphen aan den Rijn</meta:user-defined>
    <meta:user-defined meta:name="OVERHEIDop.straatnaam">Beethoven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64|exb-2017-41075</meta:user-defined>
    <meta:user-defined meta:name="OVERHEID.EPSG28992/DC.spatial">105881 462460</meta:user-defined>
    <meta:user-defined meta:name="OVERHEIDop.versieInformatie"/>
  </office:meta>
</office:document-meta>
</file>