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35 uitvoeren gestuurde boring en hebben leidingen ter plaatse van Dijkslootpad/President Kennedylaa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7 een vergunning verleend aan Gemeente Alphen aan den Rijn voor het uitvoeren van twee horizontaal gestuurde boringen Ø 315 mm PE100 SDR11 en hebben van twee rioolpersleidingen  in de kern- en beschermingszone van een regionale waterkering en een kwetsbaar kwelgebied van de polder Vierambacht, een en ander ter plaatse van het Dijkslootpad/ President Kennedylaan te Alphen aan den Rijn.</text:p>
            <text:p text:style-name="common-al"/>
            <text:p text:style-name="common-al">De stukken liggen tot en met 26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62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35 uitvoeren gestuurde boring en hebben leidingen ter plaatse van Dijkslootpad/President Kennedylaan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20</meta:user-defined>
    <meta:user-defined meta:name="OVERHEIDop.WsbID/DC.identifier">wsb-2017-86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3DP 50</meta:user-defined>
    <meta:user-defined meta:name="OVERHEIDop.woonplaats">Alphen aan den Rijn</meta:user-defined>
    <meta:user-defined meta:name="OVERHEIDop.straatnaam">President Kennedy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35|exb-2017-41073</meta:user-defined>
    <meta:user-defined meta:name="OVERHEID.EPSG28992/DC.spatial">106420 462312</meta:user-defined>
    <meta:user-defined meta:name="OVERHEIDop.versieInformatie"/>
  </office:meta>
</office:document-meta>
</file>