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373 het graven van oppervlaktewater ter hoogte van Nieuwveenseweg 39 te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2 augustus 2017 een vergunning verleend voor het graven van 139 m<text:span text:style-name="sup">2</text:span> overig oppervlaktewater, lengte 93 m, breedte 1,5 m, diepte 0,6m, in een kwetsbaar kwelgebied ter hoogte van de Nieuwveenseweg 39 te Nieuwkoop.</text:p>
            <text:p text:style-name="common-al"/>
            <text:p text:style-name="common-al">De stukken liggen tot en met 3 oktober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R. Loomans van de afdeling Vergunningverlening &amp; Handhaving, telefoon 06 11 297 732.</text:p>
            <text:p text:style-name="common-al"/>
            <text:p text:style-name="common-al">Leiden, 22 augustus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7896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896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896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373 het graven van oppervlaktewater ter hoogte van Nieuwveenseweg 39 te Nieuwkoo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7896</meta:user-defined>
    <meta:user-defined meta:name="OVERHEIDop.WsbID/DC.identifier">wsb-2017-789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21LB 39</meta:user-defined>
    <meta:user-defined meta:name="OVERHEIDop.woonplaats">Nieuwkoop</meta:user-defined>
    <meta:user-defined meta:name="OVERHEIDop.straatnaam">Nieuwveense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373|exb-2017-36849</meta:user-defined>
    <meta:user-defined meta:name="OVERHEID.EPSG28992/DC.spatial">113428 463712</meta:user-defined>
    <meta:user-defined meta:name="OVERHEIDop.versieInformatie"/>
  </office:meta>
</office:document-meta>
</file>