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19 het bouwen van een schuur ter plaatse van Rijndijk 15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ugustus 2017 een vergunning verleend voor het bouwen en hebben van een schuur in de kern- en beschermingszone van de regionale kering, ter plaatse van de Rijndijk 15 te Hazerswoude-Rijndijk.</text:p>
            <text:p text:style-name="common-al"/>
            <text:p text:style-name="common-al">De stukken liggen tot en met 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9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19 het bouwen van een schuur ter plaatse van Rijndijk 15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95</meta:user-defined>
    <meta:user-defined meta:name="OVERHEIDop.WsbID/DC.identifier">wsb-2017-78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AA 15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19|exb-2017-36848</meta:user-defined>
    <meta:user-defined meta:name="OVERHEID.EPSG28992/DC.spatial">98004 460953</meta:user-defined>
    <meta:user-defined meta:name="OVERHEIDop.versieInformatie"/>
  </office:meta>
</office:document-meta>
</file>