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317 diverse werkzaamheden ter plaatse van de Herenweg tussen 69 en 71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augustus 2017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een woning in de beschermingszone van de regionale kering;</text:p>
              </text:list-item>
              <text:list-item text:style-override="id1-3-2-1-1-2-2">
                <text:number>2.</text:number>
                <text:p text:style-name="al">het gebruik maken van zwaar materieel met een maximale belasting van 40 ton op de waterkering,</text:p>
              </text:list-item>
            </text:list>
            <text:p text:style-name="common-al">Een en ander ter plaatse van de Herenweg tussen 69 en 71 te Rijnsaterwoude.</text:p>
            <text:p text:style-name="common-al"> </text:p>
            <text:p text:style-name="common-al">De stukken liggen tot en met 2 okto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2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9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9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9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17 diverse werkzaamheden ter plaatse van de Herenweg tussen 69 en 71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7894</meta:user-defined>
    <meta:user-defined meta:name="OVERHEIDop.WsbID/DC.identifier">wsb-2017-78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B 69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17|exb-2017-36847</meta:user-defined>
    <meta:user-defined meta:name="OVERHEID.EPSG28992/DC.spatial">105960 468385</meta:user-defined>
    <meta:user-defined meta:name="OVERHEIDop.versieInformatie"/>
  </office:meta>
</office:document-meta>
</file>