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302 het vervangen van een gasleiding ter hoogte van Gouwesluisweg 14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ugustus 2017 een vergunning verleend aan Liander Infra West N.V. voor het vervangen en hebben van een lagedruk gasleiding in de kernzone van een regionale waterkering ter hoogte van Gouwesluisweg 14 in Alphen aan den Rijn.</text:p>
            <text:p text:style-name="common-al"/>
            <text:p text:style-name="common-al">De stukken liggen tot en met 2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1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9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302 het vervangen van een gasleiding ter hoogte van Gouwesluisweg 14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93</meta:user-defined>
    <meta:user-defined meta:name="OVERHEIDop.WsbID/DC.identifier">wsb-2017-78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5XS 18a</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02|exb-2017-36846</meta:user-defined>
    <meta:user-defined meta:name="OVERHEID.EPSG28992/DC.spatial">106058 459200</meta:user-defined>
    <meta:user-defined meta:name="OVERHEIDop.versieInformatie"/>
  </office:meta>
</office:document-meta>
</file>