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5301 diverse werkzaamheden ter plaatse van de Schipholdijk te Schiphol 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ugustus 2017 een vergunning verleend aan Aannemingsmaatschappij Van Gelder B.V. voor:</text:p>
            <text:list text:style-name="id1-3-2-1-1-2">
              <text:list-item text:style-override="id1-3-2-1-1-2-1">
                <text:number>1.</text:number>
                <text:p text:style-name="al">Het aanbrengen en hebben van een afscheiding bestaande uit perkoenpalen en houten platen;</text:p>
              </text:list-item>
              <text:list-item text:style-override="id1-3-2-1-1-2-2">
                <text:number>2.</text:number>
                <text:p text:style-name="al">Het graven ten behoeve van het gedeeltelijk verwijderen van het fietspad en aanbrengen van OV kabels;</text:p>
              </text:list-item>
              <text:list-item text:style-override="id1-3-2-1-1-2-3">
                <text:number>3.</text:number>
                <text:p text:style-name="al">Het rijden met materieel met een gewicht van meer van acht ton buiten verharde wegen en het rijden met materieel met een gewicht van meer dan vijftig ton op verharde wegen;</text:p>
              </text:list-item>
            </text:list>
            <text:p text:style-name="common-al">Een en ander ter plaatse van de Schipholdijk te Schiphol Oost in gemeente Haarlemmermeer.</text:p>
            <text:p text:style-name="common-al"> </text:p>
            <text:p text:style-name="common-al">De stukken liggen tot en met 2 okto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P. Dukker van de afdeling Vergunningverlening &amp; Handhaving, telefoon 071-3063460.</text:p>
            <text:p text:style-name="common-al"> </text:p>
            <text:p text:style-name="common-al">Leiden, 21 augustus 20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9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301 diverse werkzaamheden ter plaatse van de Schipholdijk te Schiphol 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92</meta:user-defined>
    <meta:user-defined meta:name="OVERHEIDop.WsbID/DC.identifier">wsb-2017-78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GD 405</meta:user-defined>
    <meta:user-defined meta:name="OVERHEIDop.woonplaats">Schiphol</meta:user-defined>
    <meta:user-defined meta:name="OVERHEIDop.straatnaam">E.L.T.A. 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01|exb-2017-36845</meta:user-defined>
    <meta:user-defined meta:name="OVERHEID.EPSG28992/DC.spatial">114558 479312</meta:user-defined>
    <meta:user-defined meta:name="OVERHEIDop.versieInformatie"/>
  </office:meta>
</office:document-meta>
</file>