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83 het aanleggen van een mantelbuis en het hierin doorvoeren van een geasleiding ter plaatse van Poeldijk 13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augustus 2017 een vergunning verleend aan Liander NV voor het middels een gestuurde boring aanleggen en hebben van een mantelbuis Ø 50 mm PE100 SDR11 en het hierin doorvoeren en hebben van een gasleiding Ø 32 mm PE100 SDR11 in de kern- en beschermingszone van de regionale kering, ter plaatse van de Poeldijk 13 te Rijpwetering.</text:p>
            <text:p text:style-name="common-al"/>
            <text:p text:style-name="common-al">De stukken liggen tot en met 3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9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9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83 het aanleggen van een mantelbuis en het hierin doorvoeren van een geasleiding ter plaatse van Poeldijk 13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7891</meta:user-defined>
    <meta:user-defined meta:name="OVERHEIDop.WsbID/DC.identifier">wsb-2017-78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NG 13</meta:user-defined>
    <meta:user-defined meta:name="OVERHEIDop.woonplaats">Rijpwetering</meta:user-defined>
    <meta:user-defined meta:name="OVERHEIDop.straatnaam">Poel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83|exb-2017-36844</meta:user-defined>
    <meta:user-defined meta:name="OVERHEID.EPSG28992/DC.spatial">100600 469088</meta:user-defined>
    <meta:user-defined meta:name="OVERHEIDop.versieInformatie"/>
  </office:meta>
</office:document-meta>
</file>