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231 het slopen, bouwen en hebben van een nieuwe woning ter plaatse van Akerdijk 92 te Lijn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augustus 2017 een vergunning verleend voor het slopen, bouwen en hebben van een nieuwe woning, een en ander ter plaatse van Akerdijk 92 te Lijnden in gemeente Haarlemmermeer.</text:p>
            <text:p text:style-name="common-al"/>
            <text:p text:style-name="common-al">De stukken liggen tot en met 2 okto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21 augustus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9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9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9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231 het slopen, bouwen en hebben van een nieuwe woning ter plaatse van Akerdijk 92 te Lijn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4</meta:user-defined>
    <meta:user-defined meta:name="OVERHEIDop.publicationIssue">7890</meta:user-defined>
    <meta:user-defined meta:name="OVERHEIDop.WsbID/DC.identifier">wsb-2017-789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5LJ 92</meta:user-defined>
    <meta:user-defined meta:name="OVERHEIDop.woonplaats">Lijnden</meta:user-defined>
    <meta:user-defined meta:name="OVERHEIDop.straatnaam">Ak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231|exb-2017-36843</meta:user-defined>
    <meta:user-defined meta:name="OVERHEID.EPSG28992/DC.spatial">112937 484848</meta:user-defined>
    <meta:user-defined meta:name="OVERHEIDop.versieInformatie"/>
  </office:meta>
</office:document-meta>
</file>