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2200 het verlengen van de termijn voor het tijdelijk hebben van 2 dammen met duikers nabij de Braassemdreef en de Noordeinde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augustus 2017 een wijzigingsvergunning verleend aan Braasemerland VOF voor het verlengen van de termijn voor het tijdelijk hebben van 2 dammen met duikers. En en ander ter plaatse van de percelen gelegen nabij de Braassemdreef en de Noordeinde te Roelofarendsveen in de gemeente Kaag en Braassem.</text:p>
            <text:p text:style-name="common-al"/>
            <text:p text:style-name="common-al">De stukken liggen tot en met 2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200 het verlengen van de termijn voor het tijdelijk hebben van 2 dammen met duikers nabij de Braassemdreef en de Noordeinde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58</meta:user-defined>
    <meta:user-defined meta:name="OVERHEIDop.WsbID/DC.identifier">wsb-2017-78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</meta:user-defined>
    <meta:user-defined meta:name="OVERHEIDop.woonplaats">Roelofarendsveen</meta:user-defined>
    <meta:user-defined meta:name="OVERHEIDop.straatnaam">Zeekoo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2200|exb-2017-36615</meta:user-defined>
    <meta:user-defined meta:name="OVERHEID.EPSG28992/DC.spatial">103078 468254</meta:user-defined>
    <meta:user-defined meta:name="OVERHEIDop.versieInformatie"/>
  </office:meta>
</office:document-meta>
</file>