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372 het uitvoeren van een ontgraving en het aanbrengen van verticale bemaling ter plaatse en in het kader van de aanleg van het Lima Platform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17 een besluit genomen voor het uitvoeren van een ontgraving en het aanbrengen van verticale bemaling op een diepte van meer dan 1,50 m min maaiveld in de bodem in kwetsbaar kwelgebied in de Haarlemmermeerpolder. Dit in verband met een ontgraving voor de benadering van een CE object ter plaatse en in het kader van de aanleg van het Lima Platform te Schiphol.</text:p>
            <text:p text:style-name="common-al"> </text:p>
            <text:p text:style-name="common-al">De stukken liggen tot en met 27 septem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16 augustus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5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372 het uitvoeren van een ontgraving en het aanbrengen van verticale bemaling ter plaatse en in het kader van de aanleg van het Lima Platform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56</meta:user-defined>
    <meta:user-defined meta:name="OVERHEIDop.WsbID/DC.identifier">wsb-2017-78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meta:user-defined>
    <meta:user-defined meta:name="OVERHEIDop.woonplaats">Schiphol</meta:user-defined>
    <meta:user-defined meta:name="OVERHEIDop.straatnaam">V.d. Broeke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372|exb-2017-36612</meta:user-defined>
    <meta:user-defined meta:name="OVERHEID.EPSG28992/DC.spatial">114794 479724</meta:user-defined>
    <meta:user-defined meta:name="OVERHEIDop.versieInformatie"/>
  </office:meta>
</office:document-meta>
</file>