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de Koekangerweg tussen Oosteinde en de Wold Aa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hebben en onderhouden van een nieuwe fietsbrug aan de Koekangerweg tussen Oosteinde en de Wold Aa in de gemeente De Wolden. (<text:span text:style-name="nadrukcur">dossiernummer Z/17/013254; verzenddatum 15-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2</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2</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32</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de Koekangerweg tussen Oosteinde en de Wold A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8</meta:user-defined>
    <meta:user-defined meta:name="OVERHEIDop.publicationIssue">7732</meta:user-defined>
    <meta:user-defined meta:name="OVERHEIDop.WsbID/DC.identifier">wsb-2017-77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LZ 2</meta:user-defined>
    <meta:user-defined meta:name="OVERHEIDop.woonplaats">Ruinerwold</meta:user-defined>
    <meta:user-defined meta:name="OVERHEIDop.straatnaam">Koekang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825 528045</meta:user-defined>
    <meta:user-defined meta:name="OVERHEIDop.versieInformatie"/>
  </office:meta>
</office:document-meta>
</file>