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PE  lagedruk gasleiding en het buiten dienst stellen van een bestaande stalen lagedruk gasleiding te Meers-Maasb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augustus 2017 onder het stellen van voorschriften, een watervergunning is verleend voor het aanleggen en behouden van een PE  lagedruk gasleiding en het buiten dienst stellen van een bestaande stalen lagedruk gasleiding te  Meers-Maasband.</text:p>
            <text:p text:style-name="common-al">De bekendmaking van besluiten die tot een of meer belanghebbenden zijn gericht, geschiedt krachtens artikel 3:41, eerste lid Awb door toezending of uitreiking aan de aanvrager. Het besluit is op 17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643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6-202495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3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PE  lagedruk gasleiding en het buiten dienst stellen van een bestaande stalen lagedruk gasleiding te Meers-Maasb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31</meta:user-defined>
    <meta:user-defined meta:name="OVERHEIDop.WsbID/DC.identifier">wsb-2017-7731</meta:user-defined>
    <meta:user-defined meta:name="OVERHEID.TaxonomieBeleidsagenda/OVERHEID.category">Natuur en milieu | Organisatie en beleid</meta:user-defined>
    <meta:user-defined meta:name="OVERHEIDop.referentienummer">2017-Z6439</meta:user-defined>
    <meta:user-defined meta:name="DCTERMS.abstract">Watervergunning voor het aanleggen en behouden van een PE  lagedruk gasleiding en het buiten dienst stellen van een bestaande stalen lagedruk gasleiding te Meers-Maasb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81</meta:user-defined>
    <meta:user-defined meta:name="OVERHEIDop.woonplaats">Elsloo</meta:user-defined>
    <meta:user-defined meta:name="OVERHEIDop.straatnaam">Grote 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te Straat Meers|exb-2017-36102</meta:user-defined>
    <meta:user-defined meta:name="OVERHEIDop.externeBijlage">Bijlage 1|exb-2017-36103</meta:user-defined>
    <meta:user-defined meta:name="OVERHEIDop.externeBijlage">Bijlage 2|exb-2017-36104</meta:user-defined>
    <meta:user-defined meta:name="OVERHEID.EPSG28992/DC.spatial">179694 330287</meta:user-defined>
    <meta:user-defined meta:name="OVERHEIDop.versieInformatie"/>
  </office:meta>
</office:document-meta>
</file>