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nabij de Polstraat 54, 54a en 54b in Devent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drietal waterleidingen ten behoeve van huisaansluitingen aan de Polstraat 54, 54a en 54b in Deventer. (<text:span text:style-name="nadrukcur">dossiernummer Z/17/013257; verzenddatum 16-08-2017)</text:span></text:p>
              </text:list-item>
            </text:list>
            <text:p text:style-name="common-al"/>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2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2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2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nabij de Polstraat 54, 54a en 54b in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8</meta:user-defined>
    <meta:user-defined meta:name="OVERHEIDop.publicationIssue">7728</meta:user-defined>
    <meta:user-defined meta:name="OVERHEIDop.WsbID/DC.identifier">wsb-2017-772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11KC 54</meta:user-defined>
    <meta:user-defined meta:name="OVERHEIDop.woonplaats">Deventer</meta:user-defined>
    <meta:user-defined meta:name="OVERHEIDop.straatnaam">Pol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7647 473871</meta:user-defined>
    <meta:user-defined meta:name="OVERHEIDop.versieInformatie"/>
  </office:meta>
</office:document-meta>
</file>