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nabij nieuwbouwproject “de Morgen” aan de Anna Hoevestraat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nabij nieuwbouwproject “de Morgen” aan de Anna Hoevestraat te Brielle, dossiernummer D0038084.</text:p>
            <text:p text:style-name="common-al">Start bezwaartermijn (6 weken): 16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wand nabij nieuwbouwproject “de Morgen” aan de Anna Hoevestraat te Bri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26</meta:user-defined>
    <meta:user-defined meta:name="OVERHEIDop.WsbID/DC.identifier">wsb-2017-77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VC 64</meta:user-defined>
    <meta:user-defined meta:name="OVERHEIDop.woonplaats">Brielle</meta:user-defined>
    <meta:user-defined meta:name="OVERHEIDop.straatnaam">Anna-Hoev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829 435502</meta:user-defined>
    <meta:user-defined meta:name="OVERHEIDop.versieInformatie"/>
  </office:meta>
</office:document-meta>
</file>