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hevel voor het inlaten van water in de Noorderdiepzone, met recreatieve voorzieningen aan de Nieuwe Merwede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hevel voor het inlaten van water in de Noorderdiepzone, met recreatieve voorzieningen aan de Nieuwe Merwedeweg te Dordrecht, dossiernummer D0035715.</text:p>
            <text:p text:style-name="common-al">Start bezwaartermijn (6 weken): 16 augustusa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hevel voor het inlaten van water in de Noorderdiepzone, met recreatieve voorzieningen aan de Nieuwe Merwedeweg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5</meta:user-defined>
    <meta:user-defined meta:name="OVERHEIDop.WsbID/DC.identifier">wsb-2017-7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K</meta:user-defined>
    <meta:user-defined meta:name="OVERHEIDop.woonplaats">Dordrecht</meta:user-defined>
    <meta:user-defined meta:name="OVERHEIDop.straatnaam">Nieuwe Merwe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944 418446</meta:user-defined>
    <meta:user-defined meta:name="OVERHEIDop.versieInformatie"/>
  </office:meta>
</office:document-meta>
</file>