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garage aan de Munnikendijk 59 te Westma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garage aan de Munnikendijk 59 te Westmaas, dossiernummer D0037880.</text:p>
            <text:p text:style-name="common-al">Start bezwaartermijn (6 weken): 16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ugustus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2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garage aan de Munnikendijk 59 te West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24</meta:user-defined>
    <meta:user-defined meta:name="OVERHEIDop.WsbID/DC.identifier">wsb-2017-77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3LD</meta:user-defined>
    <meta:user-defined meta:name="OVERHEIDop.woonplaats">Westmaas</meta:user-defined>
    <meta:user-defined meta:name="OVERHEIDop.straatnaam">Munnik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183 421970</meta:user-defined>
    <meta:user-defined meta:name="OVERHEIDop.versieInformatie"/>
  </office:meta>
</office:document-meta>
</file>