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innen de beschermingszone van een primaire waterkering en het aanleggen van verhard opper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binnen de beschermingszone van een primaire waterkering en het aanleggen van verhard oppervlak t.b.v. centrumfaciliteiten Ouddorp Duin, aan de Westerweg 18 te Ouddorp, dossiernummer D0037918.</text:p>
            <text:p text:style-name="common-al">Start bezwaartermijn (6 weken): 16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2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2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2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binnen de beschermingszone van een primaire waterkering en het aanleggen van verhard oppervla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23</meta:user-defined>
    <meta:user-defined meta:name="OVERHEIDop.WsbID/DC.identifier">wsb-2017-77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LX 18</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2926 427038</meta:user-defined>
    <meta:user-defined meta:name="OVERHEIDop.versieInformatie"/>
  </office:meta>
</office:document-meta>
</file>