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borden ten behoeve van Butaanweg 161 te Vongelingenplaat-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borden ten behoeve van Butaanweg 161 te Vongelingenplaat-Rotterdam, dossiernummer D0038335.</text:p>
            <text:p text:style-name="common-al">Start bezwaartermijn (6 weken): 16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2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2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2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borden ten behoeve van Butaanweg 161 te Vongelingenplaat-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8</meta:user-defined>
    <meta:user-defined meta:name="OVERHEIDop.publicationIssue">7722</meta:user-defined>
    <meta:user-defined meta:name="OVERHEIDop.WsbID/DC.identifier">wsb-2017-77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96KC 161</meta:user-defined>
    <meta:user-defined meta:name="OVERHEIDop.woonplaats">Vondelingenplaat Rotterdam</meta:user-defined>
    <meta:user-defined meta:name="OVERHEIDop.straatnaam">Butaa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5510 433968</meta:user-defined>
    <meta:user-defined meta:name="OVERHEIDop.versieInformatie"/>
  </office:meta>
</office:document-meta>
</file>