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in verband met de aanleg van een warmteleiding tussen de Venkelweg en Vondelingenweg te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in verband met de aanleg van een warmteleiding tussen de Venkelweg en Vondelingenweg te Hoogvliet, dossiernummer D0037817.</text:p>
            <text:p text:style-name="common-al">Start bezwaartermijn (6 weken): 16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in verband met de aanleg van een warmteleiding tussen de Venkelweg en Vondelingenweg te Hoo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1</meta:user-defined>
    <meta:user-defined meta:name="OVERHEIDop.WsbID/DC.identifier">wsb-2017-77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3KA 40</meta:user-defined>
    <meta:user-defined meta:name="OVERHEIDop.woonplaats">Hoogvliet Rotterdam</meta:user-defined>
    <meta:user-defined meta:name="OVERHEIDop.straatnaam">Venk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356 431603</meta:user-defined>
    <meta:user-defined meta:name="OVERHEIDop.versieInformatie"/>
  </office:meta>
</office:document-meta>
</file>