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hemelwaterafvoerleiding in de beschermingszone A en B van de primaire waterkering ter plaatse van Oude Maasdijk 2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hemelwaterafvoerleiding in de beschermingszone A en B van de primaire waterkering ter plaatse van Oude Maasdijk 2 te Velp op de locatie . Het zaaknummer is 17.D03106.</text:p>
            <text:p text:style-name="common-al"/>
            <text:p text:style-name="tussenkopcur">Inzien</text:p>
            <text:p text:style-name="common-al">U kunt de vergunning gedurende zes weken inzien vanaf 18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1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1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hemelwaterafvoerleiding in de beschermingszone A en B van de primaire waterkering ter plaatse van Oude Maasdijk 2 te Vel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19</meta:user-defined>
    <meta:user-defined meta:name="OVERHEIDop.WsbID/DC.identifier">wsb-2017-7719</meta:user-defined>
    <meta:user-defined meta:name="DCTERMS.abstract">Het dagelijks bestuur van Waterschap Aa en Maas heeft een vergunning ingevolge de Waterwet verleend voor Waterstaatswerk of beschermingszone gebruiken op locatie Oude Maasdijk 2 in Grave. Het vergunningnummer is 17.D03106.</meta:user-defined>
    <meta:user-defined meta:name="OVERHEID.TaxonomieBeleidsagenda/OVERHEID.category">Bestuur | Organisatie en beleid</meta:user-defined>
    <meta:user-defined meta:name="OVERHEIDop.referentienummer">WPAM-AQAGQ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3TT 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6606 419188</meta:user-defined>
    <meta:user-defined meta:name="OVERHEIDop.versieInformatie"/>
  </office:meta>
</office:document-meta>
</file>