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twee gestuurde boringen voor het aanleggen van telecomkabels ter hoogte van de Burgemeester van Sonweg (A9) in Amstelveen - AGV - W-17.018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twee gestuurde boringen voor het aanleggen van telecomkabels ter hoogte van de Burgemeester van Sonweg (A9) in Amstelveen. Casecode: W-17.01833.</text:p>
            <text:p text:style-name="common-al">Inzien van de stukken</text:p>
            <text:p text:style-name="common-al">Vanaf 18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1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twee gestuurde boringen voor het aanleggen van telecomkabels ter hoogte van de Burgemeester van Sonweg (A9) in Amstelveen - AGV - W-17.018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18</meta:user-defined>
    <meta:user-defined meta:name="OVERHEIDop.WsbID/DC.identifier">wsb-2017-77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meta:user-defined>
    <meta:user-defined meta:name="OVERHEIDop.woonplaats">Amstelveen</meta:user-defined>
    <meta:user-defined meta:name="OVERHEIDop.straatnaam">Burgemeester van So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072</meta:user-defined>
    <meta:user-defined meta:name="OVERHEIDop.externeBijlage">Werkplan|exb-2017-36073</meta:user-defined>
    <meta:user-defined meta:name="OVERHEIDop.externeBijlage">Aanvraagformulier|exb-2017-36074</meta:user-defined>
    <meta:user-defined meta:name="OVERHEIDop.externeBijlage">Tekening|exb-2017-36075</meta:user-defined>
    <meta:user-defined meta:name="OVERHEID.EPSG28992/DC.spatial">119403 479174</meta:user-defined>
    <meta:user-defined meta:name="OVERHEIDop.versieInformatie"/>
  </office:meta>
</office:document-meta>
</file>