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brug en drie vlonders ter hoogte van de H.J.E. Wenckebachweg in Amsterdam - AGV - W-17.01498</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aanleggen van een brug en drie vlonders ter hoogte van de H.J.E. Wenckebachweg in Amsterdam. </text:p>
            <text:p text:style-name="common-al">Casecode: W-17.01498.</text:p>
            <text:p text:style-name="common-al">Inzien van de stukken</text:p>
            <text:p text:style-name="common-al">Vanaf 18 augustus 2017 kunt u de vergunning met bijbehorende stukken inzien via www.overheid.nl. (In de linker kolom onder “Externe bijlagen”). Tegen vergoeding van de kosten kunt u een afschrift krijgen. De verleende vergunning treft u als bijlage aan.</text:p>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 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Meer informatie</text:p>
            <text:p text:style-name="common-al">Voor meer informatie kunt u terecht bij mevrouw F.H. van Dijk, van de afdeling Vergunningen, Toezicht en Handhaving van Waternet, telefoon 020 608 5367.</text:p>
            <text:p text:style-name="last-al">Amsterdam, 18 augustus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717</text:span><text:line-break/><text:date style:data-style-name="dag" text:fixed="true" text:date-value="2017-08-18"/><text:line-break/><text:date style:data-style-name="jaar" text:fixed="true" text:date-value="2017-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717</text:span><text:date style:data-style-name="nicedate" text:fixed="true" text:date-value="2017-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717</text:span><text:date style:data-style-name="nicedate" text:fixed="true" text:date-value="2017-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aanleggen van een brug en drie vlonders ter hoogte van de H.J.E. Wenckebachweg in Amsterdam - AGV - W-17.01498</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18</meta:user-defined>
    <meta:user-defined meta:name="OVERHEIDop.publicationIssue">7717</meta:user-defined>
    <meta:user-defined meta:name="OVERHEIDop.WsbID/DC.identifier">wsb-2017-7717</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96DR 12</meta:user-defined>
    <meta:user-defined meta:name="OVERHEIDop.woonplaats">Amsterdam</meta:user-defined>
    <meta:user-defined meta:name="OVERHEIDop.straatnaam">Solitudopad</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36068</meta:user-defined>
    <meta:user-defined meta:name="OVERHEIDop.externeBijlage">Tekening 1|exb-2017-36069</meta:user-defined>
    <meta:user-defined meta:name="OVERHEIDop.externeBijlage">Tekening 2|exb-2017-36070</meta:user-defined>
    <meta:user-defined meta:name="OVERHEIDop.externeBijlage">Tekening 3|exb-2017-36071</meta:user-defined>
    <meta:user-defined meta:name="OVERHEID.EPSG28992/DC.spatial">123303 483870</meta:user-defined>
    <meta:user-defined meta:name="OVERHEIDop.versieInformatie"/>
  </office:meta>
</office:document-meta>
</file>