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tadsedijk 16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2421 ingevolge de Keur waterschap Brabantse Delta 2015 bekend gemaakt op 15 augustus 2017 voor het slopen van opstallen en plaatsen van een nieuwe aanbouw aan de achterzijde van Stadsedijk 16 te Oudemolen in de beschermingszone van een a-water; in, op of onder een waterkering "de Ruigenhilse Drogedijk" (S39) in de gemeente Moerdijk.</text:p>
            <text:p text:style-name="common-al"/>
            <text:p text:style-name="common-al">Op grond van de Algemene wet bestuursrecht (Awb) kunnen belanghebbenden tegen dit besluit een bezwaarschrift indienen. De termijn voor het indienen van een bezwaarschrift is 6 weken, ingaande op 16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1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tadsedijk 16 te Oudemolen in de gemeen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16</meta:user-defined>
    <meta:user-defined meta:name="OVERHEIDop.WsbID/DC.identifier">wsb-2017-77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E 16</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21|exb-2017-36030</meta:user-defined>
    <meta:user-defined meta:name="OVERHEID.EPSG28992/DC.spatial">91197 407352</meta:user-defined>
    <meta:user-defined meta:name="OVERHEIDop.versieInformatie"/>
  </office:meta>
</office:document-meta>
</file>